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Times New Roman"/>
    </style:style>
    <style:style style:name="T3" style:parent-style-name="Domyślnaczcionkaakapitu" style:family="text">
      <style:text-properties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indent="3.9368in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indent="3.9368in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indent="3.936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indent="3.936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indent="3.936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indent="3.936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fo:text-indent="0.4902in"/>
    </style:style>
    <style:style style:name="T34" style:parent-style-name="Domyślnaczcionkaakapitu" style:family="text">
      <style:text-properties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 fo:text-indent="0.4902in"/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 text:c="4"/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2"/>........................................., ............................</text:span></text:p>
      <text:p text:style-name="Standard"><text:span text:style-name="T8"><text:s text:c="13"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s text:c="6"/>(miejscowość, data)</text:span></text:p>
      <text:p text:style-name="P18">Wykonawca</text:p>
      <text:p text:style-name="P19">Nazwa<text:s/>Wykonawcy:................................................</text:p>
      <text:p text:style-name="P20"/>
      <text:p text:style-name="P21">Adres Wykonawcy: .................................................</text:p>
      <text:p text:style-name="P22">...................................................................................</text:p>
      <text:p text:style-name="P23"/>
      <text:p text:style-name="P24">NIP.............................................................................</text:p>
      <text:p text:style-name="P25">Zamawiający</text:p>
      <text:p text:style-name="P26"/>
      <text:p text:style-name="P27">Gmina Grajewo</text:p>
      <text:p text:style-name="P28">ul. Komunalna 6</text:p>
      <text:p text:style-name="P29">19-200 Grajewo</text:p>
      <text:p text:style-name="P30"/>
      <text:p text:style-name="P31">OFERTA CENOWA</text:p>
      <text:p text:style-name="P32"/>
      <text:p text:style-name="P33"><text:span text:style-name="T34">W nawiązaniu do zapytania ofertowego dotyczącego wykonania operatu technicznego<text:s/></text:span><text:span text:style-name="T35"><text:line-break/></text:span><text:span text:style-name="T36">na wykonanie operatu technicznego rozgraniczenia<text:s/></text:span><text:span text:style-name="T37">nieruchomości położonych na terenie obrębu 0006 Chojnówek , co do granicy pomiędzy nieruchomością<text:s/></text:span><text:span text:style-name="T38">oznaczoną w ewidencji gruntów<text:s/></text:span><text:span text:style-name="T39"><text:line-break/></text:span><text:span text:style-name="T40">i budynków jako działka nr 79 z nieruchomością sąsiednią oznaczoną jako działka nr 77/2.<text:s/></text:span></text:p>
      <text:p text:style-name="P41"/>
      <text:p text:style-name="P42">1. Oferuję wykonanie przedmiotu zamówienia, zgodnie z wymogami opisu przedmiotu zamówienia za następującą cenę:</text:p>
      <text:p text:style-name="P43">netto ................................................zł</text:p>
      <text:p text:style-name="P44">VAT .................................................zł</text:p>
      <text:p text:style-name="P45">brutto................................................zł</text:p>
      <text:p text:style-name="P46">(słownie złotych: .................................................................................)</text:p>
      <text:p text:style-name="P47"/>
      <text:p text:style-name="P48">2. Cena podana w ofercie obejmuje wszelkie koszty związane z powyższym zamówieniem.</text:p>
      <text:p text:style-name="P49">3. Oświadczam, że dysponuję uprawnieniami, wiedzą, doświadczeniem, potencjałem technicznym oraz osobami zdolnymi do wykonania przedmiotu zamówienia.</text:p>
      <text:p text:style-name="P50">4. Oświadczam, że:</text:p>
      <text:p text:style-name="P51">- zapoznałem/zapoznałam się z opisem przedmiotu zamówienia i nie wnoszę do niego zastrzeżeń;</text:p>
      <text:p text:style-name="P52">- w razie dokonania wyboru mojej oferty zobowiązuję się do realizacji zamówienia na warunkach określonych w zapytaniu ofertowym, w miejscu i terminie określonym przez zamawiającego.</text:p>
      <text:p text:style-name="P53">5. Oświadczam, że jestem/ nie jestem płatnikiem podatku VAT</text:p>
      <text:p text:style-name="P54"/>
      <text:p text:style-name="P55">Osoba do kontaktów z Zamawiającym odpowiedzialna za wykonanie zobowiązań umowy:</text:p>
      <text:p text:style-name="P56">Imię i<text:s/>Nazwisko : ............................................tel. kontaktowy:.............................................</text:p>
      <text:p text:style-name="P57">e-mail: ..............................................................</text:p>
      <text:p text:style-name="P58"/>
      <text:p text:style-name="P59">Załączniki:</text:p>
      <text:p text:style-name="P60">Na potwierdzenie spełnienia wymagań do oferty załączam:</text:p>
      <text:p text:style-name="P61">1) .......................................................................................</text:p>
      <text:p text:style-name="P62">2)........................................................................................</text:p>
      <text:p text:style-name="P63"><text:tab/><text:tab/><text:tab/><text:tab/><text:tab/><text:tab/><text:tab/>...................................................................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(data, czytelny 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mila Waszkiewicz</meta:initial-creator>
    <dc:creator>Robert Organek</dc:creator>
    <meta:creation-date>2023-04-25T08:01:00Z</meta:creation-date>
    <dc:date>2023-04-26T09:28:00Z</dc:date>
    <meta:template xlink:href="Normal" xlink:type="simple"/>
    <meta:editing-cycles>6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4" meta:character-count="2475" meta:row-count="17" meta:non-whitespace-character-count="2125"/>
  </office:meta>
</office:document-meta>
</file>