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-0.0118in"/>
      <style:text-properties style:font-name-complex="Arial" style:font-weight-complex="bold" style:language-asian="ar" style:country-asian="SA"/>
    </style:style>
    <style:style style:name="P2" style:parent-style-name="Standard" style:family="paragraph">
      <style:paragraph-properties fo:text-align="end" fo:margin-right="-0.0118in"/>
      <style:text-properties style:font-name-complex="Arial" style:font-weight-complex="bold" style:language-asian="ar" style:country-asian="SA"/>
    </style:style>
    <style:style style:name="P3" style:parent-style-name="Standard" style:family="paragraph">
      <style:paragraph-properties fo:text-align="justify" fo:margin-right="0.3881in"/>
      <style:text-properties style:font-name-complex="Arial" style:font-weight-complex="bold" style:language-asian="ar" style:country-asian="SA"/>
    </style:style>
    <style:style style:name="P4" style:parent-style-name="Standard" style:family="paragraph">
      <style:paragraph-properties fo:text-align="justify" fo:margin-right="0.3881in"/>
      <style:text-properties style:font-name-complex="Arial" style:font-weight-complex="bold" style:language-asian="ar" style:country-asian="SA"/>
    </style:style>
    <style:style style:name="P5" style:parent-style-name="Standard" style:family="paragraph">
      <style:paragraph-properties fo:text-align="center" fo:margin-right="0.3881in"/>
      <style:text-properties style:font-name-complex="Arial" fo:font-weight="bold" style:font-weight-asian="bold" style:font-weight-complex="bold" style:language-asian="ar" style:country-asian="SA"/>
    </style:style>
    <style:style style:name="P6" style:parent-style-name="Standard" style:family="paragraph">
      <style:paragraph-properties fo:margin-right="0.3881in"/>
      <style:text-properties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margin-right="0.3881in"/>
    </style:style>
    <style:style style:name="T8" style:parent-style-name="StrongEmphasis" style:family="text">
      <style:text-properties style:font-name-complex="Arial" fo:font-weight="normal" style:font-weight-asian="normal" style:font-weight-complex="normal"/>
    </style:style>
    <style:style style:name="P9" style:parent-style-name="Standard" style:family="paragraph">
      <style:paragraph-properties fo:text-align="center" fo:margin-right="0.3881in"/>
    </style:style>
    <style:style style:name="T10" style:parent-style-name="StrongEmphasis" style:family="text">
      <style:text-properties style:font-name-complex="Arial" fo:font-weight="normal" style:font-weight-asian="normal" style:font-weight-complex="normal"/>
    </style:style>
    <style:style style:name="P11" style:parent-style-name="Standard" style:family="paragraph">
      <style:paragraph-properties fo:text-align="center" fo:margin-right="0.3881in"/>
    </style:style>
    <style:style style:name="T12" style:parent-style-name="StrongEmphasis" style:family="text">
      <style:text-properties style:font-name-complex="Arial"/>
    </style:style>
    <style:style style:name="P13" style:parent-style-name="Standard" style:family="paragraph">
      <style:paragraph-properties fo:text-align="center" fo:margin-right="0.3881in"/>
    </style:style>
    <style:style style:name="T14" style:parent-style-name="StrongEmphasis" style:family="text">
      <style:text-properties style:font-name-complex="Arial"/>
    </style:style>
    <style:style style:name="T15" style:parent-style-name="StrongEmphasis" style:family="text">
      <style:text-properties style:font-name-complex="Arial"/>
    </style:style>
    <style:style style:name="T16" style:parent-style-name="StrongEmphasis" style:family="text">
      <style:text-properties style:font-name-complex="Arial"/>
    </style:style>
    <style:style style:name="P17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family="paragraph">
      <style:paragraph-properties fo:text-align="justify" fo:margin-right="0.3881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-complex="Arial" style:language-asian="ar" style:country-asian="SA"/>
    </style:style>
    <style:style style:name="P24" style:parent-style-name="Standard" style:family="paragraph">
      <style:paragraph-properties fo:text-align="justify" fo:margin-right="0.3881in"/>
      <style:text-properties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14" style:family="paragraph">
      <style:text-properties style:font-name-complex="Times New Roman"/>
    </style:style>
    <style:style style:name="P36" style:parent-style-name="Standard" style:list-style-name="LFO14" style:family="paragraph">
      <style:text-properties style:font-name-complex="Times New Roman"/>
    </style:style>
    <style:style style:name="P37" style:parent-style-name="Standard" style:list-style-name="LFO14" style:family="paragraph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FF6666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Arial"/>
    </style:style>
    <style:style style:name="P64" style:parent-style-name="Standard" style:family="paragraph">
      <style:paragraph-properties fo:text-align="justify"/>
      <style:text-properties style:font-name-complex="Arial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Textbody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7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8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3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4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5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6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7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8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99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0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1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2" style:parent-style-name="Standard" style:family="paragraph">
      <style:paragraph-properties fo:text-align="justify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3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4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5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6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7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108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T109" style:parent-style-name="Domyślnaczcionkaakapitu" style:family="text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T110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T111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12" style:parent-style-name="Standard" style:family="paragraph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13" style:parent-style-name="Standard" style:family="paragraph">
      <style:text-properties style:font-name-complex="Arial" style:font-weight-complex="bold" fo:font-size="10pt" style:font-size-asian="10pt" style:font-size-complex="10pt" style:language-asian="ar" style:country-asian="SA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language="en" fo:country="US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language="en" fo:country="US"/>
    </style:style>
    <style:style style:name="P122" style:parent-style-name="Standard" style:family="paragraph">
      <style:paragraph-properties fo:text-align="justify"/>
      <style:text-properties fo:language="en" fo:country="US"/>
    </style:style>
    <style:style style:name="P123" style:parent-style-name="Standard" style:family="paragraph">
      <style:paragraph-properties fo:text-align="justify"/>
      <style:text-properties fo:language="en" fo:country="US"/>
    </style:style>
    <style:style style:name="P124" style:parent-style-name="Standard" style:family="paragraph">
      <style:paragraph-properties fo:text-align="justify"/>
      <style:text-properties fo:language="en" fo:country="US"/>
    </style:style>
    <style:style style:name="P125" style:parent-style-name="Standard" style:family="paragraph">
      <style:paragraph-properties fo:text-align="justify"/>
      <style:text-properties fo:language="en" fo:country="US"/>
    </style:style>
    <style:style style:name="P126" style:parent-style-name="Standard" style:family="paragraph">
      <style:paragraph-properties fo:text-align="justify"/>
      <style:text-properties fo:language="en" fo:country="US"/>
    </style:style>
    <style:style style:name="P127" style:parent-style-name="Standard" style:family="paragraph">
      <style:paragraph-properties fo:text-align="justify"/>
      <style:text-properties fo:language="en" fo:country="US"/>
    </style:style>
    <style:style style:name="P128" style:parent-style-name="Standard" style:family="paragraph">
      <style:paragraph-properties fo:text-align="justify"/>
      <style:text-properties fo:language="en" fo:country="US"/>
    </style:style>
    <style:style style:name="P129" style:parent-style-name="Standard" style:family="paragraph">
      <style:paragraph-properties fo:text-align="justify"/>
      <style:text-properties fo:language="en" fo:country="US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language="en" fo:country="US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language="en" fo:country="US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language="en" fo:country="US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language="en" fo:country="US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language="en" fo:country="US"/>
    </style:style>
    <style:style style:name="T174" style:parent-style-name="Domyślnaczcionkaakapitu" style:family="text">
      <style:text-properties style:font-name-complex="Arial" fo:language="en" fo:country="US"/>
    </style:style>
    <style:style style:name="T175" style:parent-style-name="Domyślnaczcionkaakapitu" style:family="text">
      <style:text-properties style:font-name-complex="Arial" fo:language="en" fo:country="US"/>
    </style:style>
    <style:style style:name="T176" style:parent-style-name="Domyślnaczcionkaakapitu" style:family="text">
      <style:text-properties style:font-name-complex="Arial"/>
    </style:style>
    <style:style style:name="T177" style:parent-style-name="Domyślnaczcionkaakapitu" style:family="text">
      <style:text-properties style:font-name-complex="Arial" fo:language="en" fo:country="US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language="en" fo:country="US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language="en" fo:country="US"/>
    </style:style>
    <style:style style:name="T184" style:parent-style-name="Domyślnaczcionkaakapitu" style:family="text">
      <style:text-properties fo:color="#000000" fo:letter-spacing="-0.0006in"/>
    </style:style>
    <style:style style:name="T185" style:parent-style-name="Domyślnaczcionkaakapitu" style:family="text">
      <style:text-properties fo:color="#000000" fo:letter-spacing="-0.0006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color="#000000" fo:language="en" fo:country="US"/>
    </style:style>
    <style:style style:name="T189" style:parent-style-name="Domyślnaczcionkaakapitu" style:family="text">
      <style:text-properties fo:color="#000000"/>
    </style:style>
    <style:style style:name="P190" style:parent-style-name="Standard" style:family="paragraph">
      <style:paragraph-properties fo:text-align="justify"/>
      <style:text-properties fo:color="#000000"/>
    </style:style>
    <style:style style:name="P191" style:parent-style-name="Standard" style:family="paragraph">
      <style:paragraph-properties fo:text-align="justify"/>
      <style:text-properties fo:color="#000000"/>
    </style:style>
    <style:style style:name="P192" style:parent-style-name="Standard" style:family="paragraph">
      <style:paragraph-properties fo:text-align="justify"/>
      <style:text-properties fo:color="#000000"/>
    </style:style>
    <style:style style:name="P193" style:parent-style-name="Standard" style:family="paragraph">
      <style:paragraph-properties fo:text-align="justify"/>
      <style:text-properties fo:color="#000000"/>
    </style:style>
    <style:style style:name="P194" style:parent-style-name="Standard" style:family="paragraph">
      <style:paragraph-properties fo:text-align="justify"/>
      <style:text-properties fo:color="#000000" fo:language="en" fo:country="US"/>
    </style:style>
    <style:style style:name="P195" style:parent-style-name="Standard" style:family="paragraph">
      <style:paragraph-properties fo:text-align="justify"/>
      <style:text-properties fo:color="#000000" fo:language="en" fo:country="US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language="en" fo:country="US"/>
    </style:style>
    <style:style style:name="T198" style:parent-style-name="Domyślnaczcionkaakapitu" style:family="text">
      <style:text-properties fo:color="#000000"/>
    </style:style>
    <style:style style:name="P199" style:parent-style-name="Standard" style:family="paragraph">
      <style:paragraph-properties fo:text-align="justify"/>
      <style:text-properties fo:color="#000000" fo:language="en" fo:country="US"/>
    </style:style>
    <style:style style:name="P200" style:parent-style-name="Standard" style:family="paragraph">
      <style:paragraph-properties fo:text-align="justify"/>
      <style:text-properties fo:color="#000000" fo:language="en" fo:country="US"/>
    </style:style>
    <style:style style:name="P201" style:parent-style-name="Standard" style:family="paragraph">
      <style:paragraph-properties fo:text-align="justify"/>
      <style:text-properties fo:color="#000000" fo:language="en" fo:country="US"/>
    </style:style>
    <style:style style:name="P202" style:parent-style-name="Standard" style:family="paragraph">
      <style:paragraph-properties fo:text-align="justify"/>
      <style:text-properties fo:color="#000000" fo:language="en" fo:country="US"/>
    </style:style>
    <style:style style:name="P203" style:parent-style-name="Standard" style:family="paragraph">
      <style:paragraph-properties fo:text-align="justify"/>
      <style:text-properties fo:color="#000000" fo:language="en" fo:country="US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asian="Arial" style:font-name-complex="Arial"/>
    </style:style>
    <style:style style:name="T206" style:parent-style-name="Domyślnaczcionkaakapitu" style:family="text">
      <style:text-properties style:font-name-complex="Aria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-complex="Arial" fo:font-size="10pt" style:font-size-asian="10pt" style:font-size-complex="10pt"/>
    </style:style>
    <style:style style:name="P215" style:parent-style-name="Standard" style:family="paragraph">
      <style:paragraph-properties fo:text-align="end"/>
      <style:text-properties style:font-name-complex="Arial" fo:color="#000000" fo:font-size="10pt" style:font-size-asian="10pt" style:font-size-complex="10pt" fo:language="en" fo:country="US"/>
    </style:style>
    <style:style style:name="P216" style:parent-style-name="Standard" style:family="paragraph">
      <style:text-properties style:font-name-complex="Arial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8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19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0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1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2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3" style:parent-style-name="Standard" style:family="paragraph">
      <style:paragraph-properties fo:text-align="center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4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5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6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7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8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29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30" style:parent-style-name="Standard" style:family="paragraph">
      <style:paragraph-properties fo:text-align="end"/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31" style:parent-style-name="Standard" style:family="paragraph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P232" style:parent-style-name="Standard" style:family="paragraph">
      <style:paragraph-properties fo:margin-left="3.9388in" fo:text-indent="0.4923in">
        <style:tab-stops/>
      </style:paragraph-properties>
    </style:style>
    <style:style style:name="T233" style:parent-style-name="Domyślnaczcionkaakapitu" style:family="text">
      <style:text-properties style:font-name-complex="Arial" style:font-weight-complex="bold" fo:font-size="10pt" style:font-size-asian="10pt" style:font-size-complex="10pt" fo:language="en" fo:country="US" style:language-asian="ar" style:country-asian="SA"/>
    </style:style>
    <style:style style:name="T234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P235" style:parent-style-name="Standard" style:family="paragraph">
      <style:text-properties style:font-name-complex="Arial" style:font-weight-complex="bold" fo:language="en" fo:country="US" style:language-asian="ar" style:country-asian="SA"/>
    </style:style>
    <style:style style:name="P236" style:parent-style-name="Standard" style:family="paragraph">
      <style:text-properties style:font-name-complex="Arial" fo:font-weight="bold" style:font-weight-asian="bold"/>
    </style:style>
    <style:style style:name="P237" style:parent-style-name="Standard" style:family="paragraph">
      <style:text-properties style:font-name-complex="Arial" fo:font-weight="bold" style:font-weight-asian="bold"/>
    </style:style>
    <style:style style:name="P238" style:parent-style-name="Standard" style:family="paragraph">
      <style:paragraph-properties fo:text-align="center" fo:margin-left="0.25in" fo:margin-right="0.175in">
        <style:tab-stops/>
      </style:paragraph-properties>
      <style:text-properties style:font-name-complex="Arial" fo:font-weight="bold" style:font-weight-asian="bold"/>
    </style:style>
    <style:style style:name="P239" style:parent-style-name="Standard" style:family="paragraph">
      <style:paragraph-properties fo:text-align="justify" fo:margin-left="0.25in" fo:margin-right="0.175in">
        <style:tab-stops/>
      </style:paragraph-properties>
      <style:text-properties style:font-name-complex="Arial" fo:font-weight="bold" style:font-weight-asian="bold"/>
    </style:style>
    <style:style style:name="P240" style:parent-style-name="Standard" style:family="paragraph">
      <style:paragraph-properties style:text-autospace="none" fo:text-align="justify"/>
    </style:style>
    <style:style style:name="T241" style:parent-style-name="StrongEmphasis" style:family="text">
      <style:text-properties style:font-name-complex="Arial" fo:color="#000000" fo:language="en" fo:country="US"/>
    </style:style>
    <style:style style:name="T242" style:parent-style-name="StrongEmphasis" style:family="text">
      <style:text-properties style:font-name-complex="Arial" style:font-weight-complex="normal" fo:color="#000000" fo:language="en" fo:country="US"/>
    </style:style>
    <style:style style:name="T243" style:parent-style-name="StrongEmphasis" style:family="text">
      <style:text-properties style:font-name-complex="Arial" style:font-weight-complex="normal" fo:color="#000000"/>
    </style:style>
    <style:style style:name="T244" style:parent-style-name="StrongEmphasis" style:family="text">
      <style:text-properties style:font-name-complex="Arial" style:font-weight-complex="normal" fo:color="#000000"/>
    </style:style>
    <style:style style:name="T245" style:parent-style-name="StrongEmphasis" style:family="text">
      <style:text-properties style:font-name-complex="Arial" style:font-weight-complex="normal" fo:color="#000000"/>
    </style:style>
    <style:style style:name="T246" style:parent-style-name="StrongEmphasis" style:family="text">
      <style:text-properties style:font-name-complex="Arial" style:font-weight-complex="normal" fo:color="#000000"/>
    </style:style>
    <style:style style:name="P247" style:parent-style-name="Standard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248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49" style:parent-style-name="Standard" style:family="paragraph">
      <style:paragraph-properties style:text-autospace="none" fo:text-align="justify" fo:margin-left="-0.0298in">
        <style:tab-stops/>
      </style:paragraph-properties>
      <style:text-properties style:font-name-complex="Arial" fo:font-weight="bold" style:font-weight-asian="bold" fo:color="#000000"/>
    </style:style>
    <style:style style:name="P250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51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52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253" style:parent-style-name="Standard" style:family="paragraph">
      <style:paragraph-properties style:text-autospace="none" fo:text-align="justify"/>
      <style:text-properties style:font-name-complex="Times New Roman"/>
    </style:style>
    <style:style style:name="P254" style:parent-style-name="Standard" style:family="paragraph">
      <style:paragraph-properties style:text-autospace="none" fo:text-align="justify"/>
      <style:text-properties style:font-name-complex="Times New Roman"/>
    </style:style>
    <style:style style:name="P255" style:parent-style-name="Standard" style:family="paragraph">
      <style:paragraph-properties style:text-autospace="none" fo:text-align="justify"/>
      <style:text-properties style:font-name-complex="Times New Roman"/>
    </style:style>
    <style:style style:name="P256" style:parent-style-name="Standard" style:family="paragraph">
      <style:paragraph-properties fo:text-align="justify"/>
      <style:text-properties style:font-name-complex="Arial"/>
    </style:style>
    <style:style style:name="P257" style:parent-style-name="Standard" style:family="paragraph">
      <style:paragraph-properties fo:text-align="justify"/>
      <style:text-properties style:font-name-complex="Arial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paragraph-properties fo:text-align="justify"/>
      <style:text-properties style:font-name-complex="Arial"/>
    </style:style>
    <style:style style:name="P26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-complex="Arial"/>
    </style:style>
    <style:style style:name="P265" style:parent-style-name="Standard" style:family="paragraph">
      <style:paragraph-properties fo:text-align="justify"/>
      <style:text-properties style:font-name-complex="Arial"/>
    </style:style>
    <style:style style:name="P266" style:parent-style-name="Standard" style:family="paragraph">
      <style:paragraph-properties fo:text-align="justify"/>
      <style:text-properties style:font-name-complex="Arial"/>
    </style:style>
    <style:style style:name="P267" style:parent-style-name="Standard" style:family="paragraph">
      <style:paragraph-properties fo:text-align="justify"/>
      <style:text-properties style:font-name-complex="Arial"/>
    </style:style>
    <style:style style:name="P268" style:parent-style-name="Standard" style:family="paragraph">
      <style:paragraph-properties fo:text-align="justify"/>
      <style:text-properties style:font-name-complex="Arial"/>
    </style:style>
    <style:style style:name="P269" style:parent-style-name="Standard" style:family="paragraph">
      <style:paragraph-properties fo:text-align="justify"/>
      <style:text-properties style:font-name-complex="Arial"/>
    </style:style>
    <style:style style:name="P270" style:parent-style-name="Standard" style:family="paragraph">
      <style:paragraph-properties fo:text-align="justify"/>
      <style:text-properties style:font-name-complex="Arial"/>
    </style:style>
    <style:style style:name="P271" style:parent-style-name="Standard" style:family="paragraph">
      <style:paragraph-properties fo:text-align="justify"/>
      <style:text-properties style:font-name-complex="Arial"/>
    </style:style>
    <style:style style:name="P272" style:parent-style-name="Standard" style:family="paragraph">
      <style:paragraph-properties fo:text-align="justify"/>
      <style:text-properties style:font-name-complex="Arial"/>
    </style:style>
    <style:style style:name="P273" style:parent-style-name="Standard" style:family="paragraph">
      <style:paragraph-properties fo:text-align="justify"/>
      <style:text-properties style:font-name-complex="Arial"/>
    </style:style>
    <style:style style:name="P274" style:parent-style-name="Standard" style:family="paragraph">
      <style:paragraph-properties fo:text-align="justify"/>
      <style:text-properties style:font-name-complex="Arial"/>
    </style:style>
    <style:style style:name="P275" style:parent-style-name="Standard" style:family="paragraph">
      <style:paragraph-properties fo:text-align="justify"/>
      <style:text-properties style:font-name-complex="Arial"/>
    </style:style>
    <style:style style:name="P276" style:parent-style-name="Standard" style:family="paragraph">
      <style:paragraph-properties fo:text-align="justify"/>
      <style:text-properties style:font-name-complex="Arial"/>
    </style:style>
    <style:style style:name="P277" style:parent-style-name="Standard" style:family="paragraph">
      <style:paragraph-properties fo:text-align="justify"/>
      <style:text-properties style:font-name-complex="Arial"/>
    </style:style>
    <style:style style:name="P278" style:parent-style-name="Standard" style:family="paragraph">
      <style:paragraph-properties fo:text-align="justify"/>
      <style:text-properties style:font-name-complex="Arial"/>
    </style:style>
    <style:style style:name="P279" style:parent-style-name="Standard" style:family="paragraph">
      <style:paragraph-properties fo:text-align="justify"/>
      <style:text-properties style:font-name-complex="Arial"/>
    </style:style>
    <style:style style:name="P280" style:parent-style-name="Standard" style:family="paragraph">
      <style:paragraph-properties fo:text-align="justify"/>
      <style:text-properties style:font-name-complex="Arial"/>
    </style:style>
    <style:style style:name="P281" style:parent-style-name="Standard" style:family="paragraph">
      <style:paragraph-properties fo:text-align="justify"/>
      <style:text-properties style:font-name-complex="Arial"/>
    </style:style>
    <style:style style:name="P282" style:parent-style-name="Standard" style:family="paragraph">
      <style:paragraph-properties fo:text-align="justify"/>
      <style:text-properties style:font-name-complex="Arial"/>
    </style:style>
    <style:style style:name="P283" style:parent-style-name="Standard" style:family="paragraph">
      <style:paragraph-properties fo:text-align="justify"/>
      <style:text-properties style:font-name-complex="Arial"/>
    </style:style>
    <style:style style:name="P284" style:parent-style-name="Standard" style:family="paragraph">
      <style:paragraph-properties fo:text-align="justify"/>
      <style:text-properties style:font-name-complex="Arial"/>
    </style:style>
    <style:style style:name="P285" style:parent-style-name="Standard" style:family="paragraph">
      <style:paragraph-properties fo:text-align="justify"/>
      <style:text-properties style:font-name-complex="Arial"/>
    </style:style>
    <style:style style:name="P286" style:parent-style-name="Standard" style:family="paragraph">
      <style:paragraph-properties fo:text-align="justify"/>
      <style:text-properties style:font-name-complex="Arial"/>
    </style:style>
    <style:style style:name="P287" style:parent-style-name="Standard" style:family="paragraph">
      <style:paragraph-properties fo:text-align="justify"/>
      <style:text-properties style:font-name-complex="Arial"/>
    </style:style>
    <style:style style:name="P288" style:parent-style-name="Standard" style:family="paragraph">
      <style:paragraph-properties fo:text-align="justify"/>
      <style:text-properties style:font-name-complex="Arial"/>
    </style:style>
    <style:style style:name="P289" style:parent-style-name="Standard" style:family="paragraph">
      <style:text-properties style:font-name-complex="Arial"/>
    </style:style>
    <style:style style:name="P290" style:parent-style-name="Standard" style:family="paragraph">
      <style:text-properties style:font-name-complex="Arial"/>
    </style:style>
    <style:style style:name="P291" style:parent-style-name="Standard" style:family="paragraph">
      <style:paragraph-properties fo:margin-left="4.4312in" fo:text-indent="0.4923in">
        <style:tab-stops/>
      </style:paragraph-properties>
      <style:text-properties style:font-name-complex="Arial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style:font-name-complex="Arial" fo:font-weight="bold" style:font-weight-asian="bold" fo:language="en" fo:country="US"/>
    </style:style>
    <style:style style:name="P293" style:parent-style-name="Standard" style:family="paragraph">
      <style:paragraph-properties fo:text-align="center"/>
      <style:text-properties style:font-name-complex="Arial" fo:font-weight="bold" style:font-weight-asian="bold" fo:language="en" fo:country="US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style="italic" style:font-style-asian="italic" fo:language="en" fo:country="US"/>
    </style:style>
    <style:style style:name="T296" style:parent-style-name="Domyślnaczcionkaakapitu" style:family="text">
      <style:text-properties fo:font-style="italic" style:font-style-asian="italic"/>
    </style:style>
    <style:style style:name="T297" style:parent-style-name="Domyślnaczcionkaakapitu" style:family="text">
      <style:text-properties fo:font-style="italic" style:font-style-asian="italic" fo:language="en" fo:country="US"/>
    </style:style>
    <style:style style:name="T298" style:parent-style-name="Domyślnaczcionkaakapitu" style:family="text">
      <style:text-properties fo:font-style="italic" style:font-style-asian="italic"/>
    </style:style>
    <style:style style:name="T299" style:parent-style-name="Domyślnaczcionkaakapitu" style:family="text">
      <style:text-properties fo:font-style="italic" style:font-style-asian="italic"/>
    </style:style>
    <style:style style:name="P300" style:parent-style-name="Standard" style:family="paragraph">
      <style:paragraph-properties fo:text-align="justify"/>
      <style:text-properties fo:language="en" fo:country="US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language="en" fo:country="US"/>
    </style:style>
    <style:style style:name="T303" style:parent-style-name="Domyślnaczcionkaakapitu" style:family="text">
      <style:text-properties fo:language="en" fo:country="US"/>
    </style:style>
    <style:style style:name="P304" style:parent-style-name="Standard" style:family="paragraph">
      <style:paragraph-properties fo:text-align="justify"/>
      <style:text-properties fo:language="en" fo:country="US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language="en" fo:country="US"/>
    </style:style>
    <style:style style:name="P307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308" style:parent-style-name="Standard" style:family="paragraph">
      <style:paragraph-properties fo:text-align="justify">
        <style:tab-stops>
          <style:tab-stop style:type="left" style:position="1.7277in"/>
        </style:tab-stops>
      </style:paragraph-properties>
      <style:text-properties fo:language="en" fo:country="US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language="en" fo:country="US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language="en" fo:country="US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-complex="Arial"/>
    </style:style>
    <style:style style:name="T315" style:parent-style-name="Domyślnaczcionkaakapitu" style:family="text">
      <style:text-properties style:font-name-complex="Arial"/>
    </style:style>
    <style:style style:name="P316" style:parent-style-name="Standard" style:family="paragraph">
      <style:text-properties style:font-name-complex="Arial"/>
    </style:style>
    <style:style style:name="P317" style:parent-style-name="Standard" style:family="paragraph">
      <style:paragraph-properties style:text-autospace="none" fo:text-align="center"/>
      <style:text-properties style:font-name-complex="Arial" fo:font-weight="bold" style:font-weight-asian="bold" fo:language="en" fo:country="US"/>
    </style:style>
    <style:style style:name="P31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319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  <style:text-properties fo:language="en" fo:country="US"/>
    </style:style>
    <style:style style:name="P320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21" style:parent-style-name="Domyślnaczcionkaakapitu" style:family="text">
      <style:text-properties fo:language="en" fo:country="US"/>
    </style:style>
    <style:style style:name="T322" style:parent-style-name="Domyślnaczcionkaakapitu" style:family="text">
      <style:text-properties fo:font-weight="bold" style:font-weight-asian="bold" fo:language="en" fo:country="US"/>
    </style:style>
    <style:style style:name="T323" style:parent-style-name="Domyślnaczcionkaakapitu" style:family="text">
      <style:text-properties fo:language="en" fo:country="US"/>
    </style:style>
    <style:style style:name="P324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25" style:parent-style-name="Domyślnaczcionkaakapitu" style:family="text">
      <style:text-properties fo:language="en" fo:country="US"/>
    </style:style>
    <style:style style:name="T326" style:parent-style-name="StrongEmphasis" style:family="text">
      <style:text-properties style:font-name-complex="Arial" fo:font-weight="normal" style:font-weight-asian="normal" style:font-weight-complex="normal"/>
    </style:style>
    <style:style style:name="T327" style:parent-style-name="StrongEmphasis" style:family="text">
      <style:text-properties style:font-name-complex="Arial"/>
    </style:style>
    <style:style style:name="T328" style:parent-style-name="StrongEmphasis" style:family="text">
      <style:text-properties style:font-name-complex="Arial"/>
    </style:style>
    <style:style style:name="P329" style:parent-style-name="Standard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T330" style:parent-style-name="StrongEmphasis" style:family="text">
      <style:text-properties style:font-name-complex="Arial"/>
    </style:style>
    <style:style style:name="T331" style:parent-style-name="StrongEmphasis" style:family="text">
      <style:text-properties style:font-name-complex="Arial"/>
    </style:style>
    <style:style style:name="P332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33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34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35" style:parent-style-name="Standard" style:family="paragraph">
      <style:paragraph-properties style:text-autospace="none" fo:text-align="justify">
        <style:tab-stops>
          <style:tab-stop style:type="left" style:position="0.3819in"/>
        </style:tab-stops>
      </style:paragraph-properties>
      <style:text-properties style:font-name-complex="Arial"/>
    </style:style>
    <style:style style:name="P33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39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0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1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2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3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4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5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49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0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1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2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3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4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5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6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7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8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/>
    </style:style>
    <style:style style:name="P359" style:parent-style-name="Standard" style:family="paragraph">
      <style:paragraph-properties style:text-autospace="none">
        <style:tab-stops>
          <style:tab-stop style:type="left" style:position="0.3819in"/>
        </style:tab-stops>
      </style:paragraph-properties>
      <style:text-properties style:font-name-complex="Arial" fo:language="en" fo:country="US"/>
    </style:style>
    <style:style style:name="P36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6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62" style:parent-style-name="Bezodstępów1" style:family="paragraph">
      <style:paragraph-properties fo:text-align="justify"/>
      <style:text-properties style:font-name-complex="Arial" style:font-style-complex="italic"/>
    </style:style>
    <style:style style:name="P363" style:parent-style-name="Bezodstępów1" style:family="paragraph">
      <style:paragraph-properties fo:text-align="justify"/>
      <style:text-properties style:font-name-complex="Arial" style:font-style-complex="italic"/>
    </style:style>
    <style:style style:name="P364" style:parent-style-name="Bezodstępów1" style:family="paragraph">
      <style:paragraph-properties fo:text-align="justify"/>
      <style:text-properties style:font-name-complex="Arial" style:font-style-complex="italic"/>
    </style:style>
    <style:style style:name="P365" style:parent-style-name="Bezodstępów1" style:family="paragraph">
      <style:paragraph-properties fo:text-align="justify"/>
      <style:text-properties style:font-name-complex="Arial" style:font-style-complex="italic"/>
    </style:style>
    <style:style style:name="P366" style:parent-style-name="Bezodstępów1" style:family="paragraph">
      <style:paragraph-properties fo:text-align="justify"/>
      <style:text-properties style:font-name-complex="Arial" style:font-style-complex="italic"/>
    </style:style>
    <style:style style:name="P367" style:parent-style-name="Bezodstępów1" style:family="paragraph">
      <style:paragraph-properties fo:text-align="justify"/>
      <style:text-properties style:font-name-complex="Arial"/>
    </style:style>
    <style:style style:name="P368" style:parent-style-name="Bezodstępów1" style:family="paragraph">
      <style:paragraph-properties fo:text-align="justify"/>
      <style:text-properties style:font-name-complex="Arial"/>
    </style:style>
    <style:style style:name="P369" style:parent-style-name="Bezodstępów1" style:family="paragraph">
      <style:paragraph-properties fo:text-align="justify"/>
      <style:text-properties style:font-name-complex="Arial"/>
    </style:style>
    <style:style style:name="P370" style:parent-style-name="Bezodstępów1" style:family="paragraph">
      <style:paragraph-properties fo:text-align="justify"/>
    </style:style>
    <style:style style:name="P37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72" style:parent-style-name="Textbody" style:family="paragraph">
      <style:paragraph-properties fo:widows="2" fo:orphans="2" fo:text-align="justify" style:vertical-align="auto" fo:margin-left="0.1972in" fo:margin-right="-0.0048in">
        <style:tab-stops>
          <style:tab-stop style:type="left" style:position="0.1972in"/>
        </style:tab-stops>
      </style:paragraph-properties>
      <style:text-properties style:font-name-complex="Arial"/>
    </style:style>
    <style:style style:name="P373" style:parent-style-name="Standard" style:family="paragraph">
      <style:paragraph-properties fo:widows="2" fo:orphans="2" fo:text-align="center" style:vertical-align="auto" fo:margin-right="-0.0048in">
        <style:tab-stops>
          <style:tab-stop style:type="left" style:position="0.1972in"/>
        </style:tab-stops>
      </style:paragraph-properties>
      <style:text-properties style:font-name-complex="Arial" fo:font-weight="bold" style:font-weight-asian="bold"/>
    </style:style>
    <style:style style:name="P374" style:parent-style-name="Standard" style:family="paragraph">
      <style:paragraph-properties fo:widows="2" fo:orphans="2" fo:text-align="center" style:vertical-align="auto" fo:margin-right="-0.0048in">
        <style:tab-stops>
          <style:tab-stop style:type="left" style:position="0.1972in"/>
        </style:tab-stops>
      </style:paragraph-properties>
      <style:text-properties style:font-name-complex="Arial"/>
    </style:style>
    <style:style style:name="P375" style:parent-style-name="Standard" style:family="paragraph">
      <style:paragraph-properties fo:text-align="justify"/>
      <style:text-properties style:font-name-complex="Arial"/>
    </style:style>
    <style:style style:name="P376" style:parent-style-name="Standard" style:list-style-name="WW8Num14" style:family="paragraph">
      <style:paragraph-properties fo:text-align="justify" fo:margin-left="0.3937in" fo:text-indent="-0.1965in">
        <style:tab-stops>
          <style:tab-stop style:type="left" style:position="-7.7111in"/>
          <style:tab-stop style:type="left" style:position="-6.9236in"/>
        </style:tab-stops>
      </style:paragraph-properties>
    </style:style>
    <style:style style:name="T377" style:parent-style-name="Domyślnaczcionkaakapitu" style:family="text">
      <style:text-properties style:font-name-complex="Arial"/>
    </style:style>
    <style:style style:name="T378" style:parent-style-name="Domyślnaczcionkaakapitu" style:family="text">
      <style:text-properties style:font-name-complex="Arial" style:font-weight-complex="bold"/>
    </style:style>
    <style:style style:name="T379" style:parent-style-name="Domyślnaczcionkaakapitu" style:family="text">
      <style:text-properties style:font-name-complex="Arial"/>
    </style:style>
    <style:style style:name="P380" style:parent-style-name="Standard" style:list-style-name="WW8Num14" style:family="paragraph">
      <style:paragraph-properties fo:text-align="justify" fo:margin-left="0.3937in" fo:text-indent="-0.1965in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1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2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3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4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5" style:parent-style-name="Standard" style:family="paragraph">
      <style:paragraph-properties fo:text-align="justify">
        <style:tab-stops>
          <style:tab-stop style:type="left" style:position="-7.7111in"/>
          <style:tab-stop style:type="left" style:position="-6.9236in"/>
        </style:tab-stops>
      </style:paragraph-properties>
      <style:text-properties style:font-name-complex="Arial"/>
    </style:style>
    <style:style style:name="P386" style:parent-style-name="Standard" style:family="paragraph">
      <style:paragraph-properties fo:text-align="justify"/>
      <style:text-properties style:font-name-complex="Arial"/>
    </style:style>
    <style:style style:name="P38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8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-complex="Arial" fo:font-weight="bold" style:font-weight-asian="bold" style:font-weight-complex="bold"/>
    </style:style>
    <style:style style:name="P38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90" style:parent-style-name="Standard" style:list-style-name="WW8Num16" style:family="paragraph">
      <style:paragraph-properties style:punctuation-wrap="simple" style:text-autospace="none" fo:text-align="justify"/>
    </style:style>
    <style:style style:name="T391" style:parent-style-name="Domyślnaczcionkaakapitu" style:family="text">
      <style:text-properties style:font-name-complex="Calibri"/>
    </style:style>
    <style:style style:name="T392" style:parent-style-name="Domyślnaczcionkaakapitu" style:family="text">
      <style:text-properties style:font-name-complex="Calibri"/>
    </style:style>
    <style:style style:name="T393" style:parent-style-name="Domyślnaczcionkaakapitu" style:family="text">
      <style:text-properties style:font-name-complex="Arial"/>
    </style:style>
    <style:style style:name="T394" style:parent-style-name="Domyślnaczcionkaakapitu" style:family="text">
      <style:text-properties style:font-name-complex="Arial"/>
    </style:style>
    <style:style style:name="P395" style:parent-style-name="Standard" style:list-style-name="WW8Num16" style:family="paragraph">
      <style:paragraph-properties style:punctuation-wrap="simple" style:text-autospace="none" fo:text-align="justify" fo:margin-left="0.1972in" fo:text-indent="-0.1972in">
        <style:tab-stops/>
      </style:paragraph-properties>
      <style:text-properties style:font-name-complex="Arial"/>
    </style:style>
    <style:style style:name="P396" style:parent-style-name="Standard" style:list-style-name="WW8Num16" style:family="paragraph">
      <style:paragraph-properties style:punctuation-wrap="simple" style:text-autospace="none" fo:text-align="justify" fo:margin-left="0.1972in" fo:text-indent="-0.1972in">
        <style:tab-stops/>
      </style:paragraph-properties>
      <style:text-properties style:font-name-complex="Arial"/>
    </style:style>
    <style:style style:name="P397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98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399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400" style:parent-style-name="Standard" style:list-style-name="LFO17" style:family="paragraph">
      <style:paragraph-properties style:punctuation-wrap="simple" style:text-autospace="none" fo:text-align="justify"/>
      <style:text-properties style:font-name-complex="Arial"/>
    </style:style>
    <style:style style:name="P401" style:parent-style-name="Standard" style:family="paragraph">
      <style:paragraph-properties style:punctuation-wrap="simple" style:text-autospace="none" fo:text-align="justify"/>
      <style:text-properties style:font-name-complex="Arial"/>
    </style:style>
    <style:style style:name="P40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05" style:parent-style-name="Standard" style:list-style-name="WW8Num18" style:family="paragraph">
      <style:paragraph-properties style:punctuation-wrap="simple" style:text-autospace="none" fo:text-align="justify">
        <style:tab-stops>
          <style:tab-stop style:type="left" style:position="-1.3756in"/>
        </style:tab-stops>
      </style:paragraph-properties>
      <style:text-properties style:font-name-complex="Arial"/>
    </style:style>
    <style:style style:name="P406" style:parent-style-name="Standard" style:family="paragraph">
      <style:paragraph-properties style:punctuation-wrap="simple" style:text-autospace="none" fo:text-align="justify">
        <style:tab-stops>
          <style:tab-stop style:type="left" style:position="0.1965in"/>
        </style:tab-stops>
      </style:paragraph-properties>
      <style:text-properties style:font-name-complex="Arial"/>
    </style:style>
    <style:style style:name="P407" style:parent-style-name="Standard" style:list-style-name="WW8Num6" style:family="paragraph">
      <style:paragraph-properties style:punctuation-wrap="simple" style:text-autospace="none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Arial"/>
    </style:style>
    <style:style style:name="P408" style:parent-style-name="Standard" style:list-style-name="WW8Num6" style:family="paragraph">
      <style:paragraph-properties style:punctuation-wrap="simple" style:text-autospace="none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Arial"/>
    </style:style>
    <style:style style:name="P409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Arial"/>
    </style:style>
    <style:style style:name="P410" style:parent-style-name="Bezodstępów1" style:list-style-name="WW8Num18" style:family="paragraph">
      <style:paragraph-properties style:punctuation-wrap="simple" style:text-autospace="none" fo:text-align="justify">
        <style:tab-stops>
          <style:tab-stop style:type="left" style:position="-1.3756in"/>
        </style:tab-stops>
      </style:paragraph-properties>
      <style:text-properties style:font-name-complex="Arial"/>
    </style:style>
    <style:style style:name="P411" style:parent-style-name="Standard" style:list-style-name="WW8Num18" style:family="paragraph">
      <style:paragraph-properties style:punctuation-wrap="simple" style:text-autospace="none" fo:text-align="justify">
        <style:tab-stops>
          <style:tab-stop style:type="left" style:position="-1.3756in"/>
        </style:tab-stops>
      </style:paragraph-properties>
      <style:text-properties style:font-name-complex="Arial"/>
    </style:style>
    <style:style style:name="P412" style:parent-style-name="Standard" style:list-style-name="LFO19" style:family="paragraph">
      <style:paragraph-properties fo:text-align="justify" fo:margin-left="0.5in">
        <style:tab-stops>
          <style:tab-stop style:type="left" style:position="0.3701in"/>
        </style:tab-stops>
      </style:paragraph-properties>
      <style:text-properties style:font-name-complex="Arial"/>
    </style:style>
    <style:style style:name="P413" style:parent-style-name="Standard" style:list-style-name="LFO19" style:family="paragraph">
      <style:paragraph-properties fo:text-align="justify" fo:margin-left="0.5in">
        <style:tab-stops>
          <style:tab-stop style:type="left" style:position="0.3701in"/>
        </style:tab-stops>
      </style:paragraph-properties>
      <style:text-properties style:font-name-complex="Arial"/>
    </style:style>
    <style:style style:name="P4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19" style:parent-style-name="Standard" style:family="paragraph">
      <style:text-properties style:font-name-complex="Arial"/>
    </style:style>
    <style:style style:name="P420" style:parent-style-name="Standard" style:family="paragraph">
      <style:text-properties style:font-name-complex="Arial"/>
    </style:style>
    <style:style style:name="T421" style:parent-style-name="Domyślnaczcionkaakapitu" style:family="text">
      <style:text-properties style:font-name-asian="Arial" style:font-name-complex="Arial"/>
    </style:style>
    <style:style style:name="T422" style:parent-style-name="Domyślnaczcionkaakapitu" style:family="text">
      <style:text-properties style:font-name-complex="Arial"/>
    </style:style>
    <style:style style:name="T423" style:parent-style-name="Domyślnaczcionkaakapitu" style:family="text">
      <style:text-properties style:font-name-asian="Arial" style:font-name-complex="Arial"/>
    </style:style>
    <style:style style:name="T424" style:parent-style-name="Domyślnaczcionkaakapitu" style:family="text">
      <style:text-properties style:font-name-complex="Arial"/>
    </style:style>
    <style:style style:name="P425" style:parent-style-name="Standard" style:family="paragraph">
      <style:text-properties style:font-name-complex="Arial" fo:font-weight="bold" style:font-weight-asian="bold"/>
    </style:style>
    <style:style style:name="P426" style:parent-style-name="Standard" style:family="paragraph">
      <style:text-properties style:font-name-complex="Arial" fo:font-weight="bold" style:font-weight-asian="bold"/>
    </style:style>
    <style:style style:name="P427" style:parent-style-name="Standard" style:family="paragraph">
      <style:text-properties style:font-name-complex="Arial" fo:font-weight="bold" style:font-weight-asian="bold"/>
    </style:style>
    <style:style style:name="P428" style:parent-style-name="Standard" style:family="paragraph">
      <style:text-properties style:font-name-complex="Arial" fo:font-weight="bold" style:font-weight-asian="bold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-complex="Arial" fo:font-weight="bold" style:font-weight-asian="bold"/>
    </style:style>
    <style:style style:name="T431" style:parent-style-name="Domyślnaczcionkaakapitu" style:family="text">
      <style:text-properties style:font-name-complex="Arial"/>
    </style:style>
    <style:style style:name="T432" style:parent-style-name="Domyślnaczcionkaakapitu" style:family="text">
      <style:text-properties style:font-name-complex="Arial"/>
    </style:style>
    <style:style style:name="T433" style:parent-style-name="Domyślnaczcionkaakapitu" style:family="text">
      <style:text-properties style:font-name-complex="Arial"/>
    </style:style>
    <style:style style:name="T434" style:parent-style-name="Domyślnaczcionkaakapitu" style:family="text">
      <style:text-properties style:font-name-complex="Arial"/>
    </style:style>
    <style:style style:name="T435" style:parent-style-name="Domyślnaczcionkaakapitu" style:family="text">
      <style:text-properties style:font-name-complex="Arial"/>
    </style:style>
    <style:style style:name="T436" style:parent-style-name="Domyślnaczcionkaakapitu" style:family="text">
      <style:text-properties style:font-name-complex="Arial"/>
    </style:style>
    <style:style style:name="T437" style:parent-style-name="Domyślnaczcionkaakapitu" style:family="text">
      <style:text-properties style:font-name-complex="Arial"/>
    </style:style>
    <style:style style:name="T438" style:parent-style-name="Domyślnaczcionkaakapitu" style:family="text">
      <style:text-properties style:font-name-complex="Arial"/>
    </style:style>
    <style:style style:name="T439" style:parent-style-name="Domyślnaczcionkaakapitu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Grajewo 2017.01.09</text:p>
      <text:p text:style-name="P2"/>
      <text:p text:style-name="P3">GSI.7021.2.2017</text:p>
      <text:p text:style-name="P4"/>
      <text:p text:style-name="P5">ZAPYTANIE</text:p>
      <text:p text:style-name="P6"/>
      <text:p text:style-name="P7"><text:span text:style-name="T8">Wójt Gminy Grajewo,</text:span></text:p>
      <text:p text:style-name="P9"><text:span text:style-name="T10"><text:s/>zwraca się z prośbą o złożenie oferty cenowej na zadanie:</text:span></text:p>
      <text:p text:style-name="P11"><text:span text:style-name="T12"><text:s text:c="2"/></text:span></text:p>
      <text:p text:style-name="P13"><text:span text:style-name="T14">„KONSERWACJA OŚWIETLENIA DROGOWEGO NA TERENIE GMINY<text:s/></text:span><text:span text:style-name="T15">GRAJEWO W ROKU 2017</text:span><text:span text:style-name="T16">”</text:span></text:p>
      <text:p text:style-name="P17"/>
      <text:p text:style-name="P18"/>
      <text:p text:style-name="P19">W zakres zamówienia wchodzi świadczenie przez Wykonawcę <text:s/>usług polegających na konserwacji, naprawach <text:s/>bieżących oraz innych robotach elektro montażowych mogących wystąpić w trakcie eksploatacji urządzeń oświetlenia drogowego i miejsc publicznych na terenie Gminy Grajewo. Materiały użyte do konserwacji i napraw powinny być tego samego rodzaju <text:s/>i co najmniej tej samej jakości. Usuwanie awarii punktów oświetlenia drogowego, odbywać się ma niezwłocznie po jej zgłoszeniu, maksymalnie w ciągu 24 godzin od zgłoszenia. Wykonanie usługi w ramach konserwacji</text:p>
      <text:p text:style-name="P20">oświetlenia drogowego musi nastąpić w ciągu 48 godzin (może to być wymiana jednej sztuki żarówki oświetlenia drogowego w jednej z miejscowości na terenie Gminy Grajewo).<text:s/></text:p>
      <text:p text:style-name="P21"/>
      <text:p text:style-name="P22">Tryb udzielenia<text:s/>zamówienia:</text:p>
      <text:p text:style-name="P23">Postępowanie prowadzone jest na podstawie art. 4 pkt 8 ustawy z dnia 29 stycznia 2004r. Prawo zamówień publicznych (Dz. U. z 2014r. poz. 1232 z późniejszymi zmianami)</text:p>
      <text:p text:style-name="P24"/>
      <text:p text:style-name="P25">Wymagany termin wykonania zamówienia:</text:p>
      <text:p text:style-name="P26">Od dnia podpisania umowy do dnia<text:s/>31.12.2017<text:s/>roku.</text:p>
      <text:p text:style-name="P27"/>
      <text:p text:style-name="P28"><text:span text:style-name="T29">Kryterium wyboru;</text:span><text:span text:style-name="T30"><text:s/>najkorzystniejszy bilans cenowy składników cenotwórczych<text:s/></text:span><text:span text:style-name="T31">obowiązujący przez cały rok 2017</text:span><text:span text:style-name="T32"><text:s/>przy powyższym zamówieniu.</text:span></text:p>
      <text:p text:style-name="P33"/>
      <text:p text:style-name="P34">Główne warunki udziału w zapytaniu ofertowym</text:p>
      <text:list text:style-name="LFO14" text:continue-numbering="true">
        <text:list-item>
          <text:p text:style-name="P35">posiadane uprawnienia do wykonywania działalności <text:s/>będącej przedmiotem <text:s/>zamówienia,</text:p>
        </text:list-item>
        <text:list-item>
          <text:p text:style-name="P36">ubezpieczenie od odpowiedzialności cywilnej w zakresie prowadzonej działalności</text:p>
        </text:list-item>
        <text:list-item>
          <text:p text:style-name="P37">dysponowanie potencjałem technicznym oraz osobami <text:s/>zdolnymi do wykonania zamówienia poprzez przedstawienie:</text:p>
        </text:list-item>
      </text:list>
      <text:p text:style-name="P38">- co najmniej dwóch osób posiadających <text:s/>świadectwo <text:s/>i kwalifikacje uprawniające do zajmowania <text:s/>się eksploatacją urządzeń, instalacji i sieci na stanowisku dozoru <text:s/>i eksploatacji <text:s/>w <text:s/>zakresie: obsługi, konserwacji, remontów, montażu, <text:s/>kontrolno-pomiarowym dla urządzeń, instalacji i sieci <text:s/>elektroenergetycznych <text:s/>o napięciu co najmniej do 1 kV i sieci <text:s/>elektrycznego oświetlenia <text:s/>ulicznego oraz posiadającym uprawnienia do prac pod napięciem na urządzeniach <text:s/>elektroenergetycznych <text:s/>PPN (Prace pod Napięciem),</text:p>
      <text:p text:style-name="P39">- wskazanie posiadania <text:s/>co najmniej <text:s/>jednego<text:s/>podnośnika samochodowego <text:s/>(tzw. zwyżką) z koszem izolowanym co najmniej do 1 kV dopuszczonym <text:s/>do prac pod napięciem <text:s/>z wysięgnikiem <text:s/>zapewniającym <text:s/>pracę na wysokości do 12 m.</text:p>
      <text:p text:style-name="P40">- Wykonawca dołączy do oferty dokumenty <text:s/>na potwierdzenie <text:s/>spełnienia warunków wskazanych w pkt. 1, 2 i 3 powyżej.</text:p>
      <text:p text:style-name="P41"/>
      <text:p text:style-name="P42">Istotne postanowienia umowy:</text:p>
      <text:p text:style-name="P43">1. Wykonawca zobowiązuje się w czasie 24 godzin<text:s/>usuwać zgłoszone awarie całych obwodów oświetlenia drogowego, a wymianę spalonych czy też migających żarówek wykonać w ciągu 2 dni<text:s/><text:soft-page-break/>roboczych od <text:s/>dnia zgłoszenia.</text:p>
      <text:p text:style-name="P44">2. W przypadku braku reakcji Wykonawcy na zgłoszenie awarii, Zamawiający zobowiązany będzie naliczyć stosowne kary. (wzór umowy w załączeniu).</text:p>
      <text:p text:style-name="P45"/>
      <text:p text:style-name="P46">Płatność za przedmiot zamówienia</text:p>
      <text:p text:style-name="P47">1. Płatność w terminie 14 dni po dostarczeniu prawidłowo wystawionej faktury VAT do siedziby Zamawiającego.</text:p>
      <text:p text:style-name="P48"/>
      <text:p text:style-name="P49">Sposób, miejsce i termin złożenia oferty</text:p>
      <text:p text:style-name="P50"><text:span text:style-name="T51">- Termin składania ofert: do 17.01.2017</text:span><text:span text:style-name="T52"><text:s/>r. do godz. 10:00 w Urzędzie Gminy w Grajewie ul. Komunalna 6, 19-200 Grajewo, pokój nr 20 z dopiskiem<text:s/></text:span><text:span text:style-name="T53">„Konserwacja oświetlan</text:span><text:span text:style-name="T54">ia drogowego<text:s/></text:span><text:span text:style-name="T55">na terenie gminy Grajewo <text:s/>w 2017</text:span><text:span text:style-name="T56"><text:s/>roku”.</text:span></text:p>
      <text:p text:style-name="P57"><text:span text:style-name="T58">- Ofertę należy złożyć na formularzu<text:s/></text:span><text:span text:style-name="T59">ofertowym stanowiącym załącznik Nr 1</text:span><text:span text:style-name="T60"><text:s/></text:span><text:span text:style-name="T61">do zapytania.</text:span></text:p>
      <text:p text:style-name="P62">- Oferty które wpłyną po terminie nie zostaną wzięte pod uwagę.</text:p>
      <text:p text:style-name="P63">- W niniejszym postępowaniu, rozpoznaniu cenowym,<text:s/>nie mają zastosowania przepisy ustawy z dnia 29 stycznia 2004r. Prawo zamówień publicznych.</text:p>
      <text:p text:style-name="P64"/>
      <text:p text:style-name="P65">Załączniki:</text:p>
      <text:p text:style-name="P66">1. Formularz ofertowy wraz z <text:s/>dokumentami na potwierdzenie spełnienia ww. kryterium</text:p>
      <text:p text:style-name="P67">2. Wzór umowy</text:p>
      <text:p text:style-name="P68"/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Za</text:span><text:span text:style-name="T110">łącznik Nr</text:span><text:span text:style-name="T111"><text:s/>1 do zapytania ofertowego</text:span></text:p>
      <text:p text:style-name="P112"/>
      <text:p text:style-name="P113"/>
      <text:p text:style-name="P114"><text:span text:style-name="T115">FORMULARZ<text:s/></text:span>OFERTOWY</text:p>
      <text:p text:style-name="P116">na wykonanie zadania pod nazwą<text:s/><text:span text:style-name="T117">„Konserwacja oświetlenia drogowego na terenie Gminy Grajewo w roku 201</text:span><text:span text:style-name="T118">7</text:span><text:span text:style-name="T119">”.</text:span></text:p>
      <text:p text:style-name="P120"/>
      <text:p text:style-name="P121">1. Nazwa i adres wykonawcy:</text:p>
      <text:p text:style-name="P122">Nazwa ………………………………………………………………………………………...</text:p>
      <text:p text:style-name="P123">Adres………………………………………………………………………………………….</text:p>
      <text:p text:style-name="P124">NIP ……………………………………………………………………………………………</text:p>
      <text:p text:style-name="P125">Nr faksu……………………………………………………………………………………….</text:p>
      <text:p text:style-name="P126">Nr telefonu stacjonarnego …………………………………………………………………….</text:p>
      <text:p text:style-name="P127">Nr telefonu komórkowego ……………………………………………………………………</text:p>
      <text:p text:style-name="P128">Adres e-mail ………………………………………………………………………………….</text:p>
      <text:p text:style-name="P129"/>
      <text:p text:style-name="P130"><text:span text:style-name="T131">2. Oferuj</text:span>ę wykonanie każdorazowo przedmiotu zamówienia przy zastosowaniu następujących czynników cenotwórczych obowiązujących przez cały rok 2017:</text:p>
      <text:p text:style-name="P132">* godzina pracy elektromontera - ……………..zł</text:p>
      <text:p text:style-name="P133">* godzina pracy podnośnika samoch. - ………..zł</text:p>
      <text:p text:style-name="P134">*<text:s/>samochód dostawczy<text:tab/><text:tab/><text:s/>- <text:s/>……….zł/km</text:p>
      <text:p text:style-name="P135">* podatek VAT<text:tab/><text:tab/><text:tab/><text:s/>- <text:s/>……….%</text:p>
      <text:p text:style-name="P136"/>
      <text:p text:style-name="P137">MATERIAŁY:</text:p>
      <text:p text:style-name="P138">*lampa WLS 70W<text:tab/><text:tab/><text:tab/><text:s/>- <text:s/>……….zł/netto<text:tab/>VAT …….%<text:tab/><text:tab/>……..zł/brutto</text:p>
      <text:p text:style-name="P139">*lampa WLS 100W<text:tab/><text:tab/><text:tab/><text:s/>- <text:s/>……….zł/netto <text:s text:c="6"/>VAT…….% <text:s text:c="14"/>……..zł/brutto</text:p>
      <text:p text:style-name="P140">*lampa WLS 150W<text:tab/><text:tab/><text:tab/><text:s/>- <text:s/>……….zł/netto <text:s text:c="6"/>VAT…….%<text:s text:c="15"/>……..zł/brutto</text:p>
      <text:p text:style-name="P141">*wkładka topikowa<text:tab/><text:tab/><text:tab/><text:s/>- <text:s/>……….zł/netto <text:s text:c="6"/>VAT…….% <text:s text:c="14"/>……..zł/brutto</text:p>
      <text:p text:style-name="P142">*programator CPA 3.1<text:tab/><text:tab/><text:s/>- <text:s/>……….zł/netto <text:s text:c="6"/>VAT…….% <text:s text:c="14"/>……..zł/brutto</text:p>
      <text:p text:style-name="P143">*programator CPA 4.0 <text:s text:c="23"/>- <text:s/>……….zł/netto <text:s text:c="6"/>VAT…….% <text:s text:c="14"/>……..zł/brutto</text:p>
      <text:p text:style-name="P144">*układ zapłonowy (TUZ) <text:s text:c="18"/>- <text:s/>……….zł/netto <text:s text:c="6"/>VAT…….% <text:s text:c="15"/>…….zł/brutto</text:p>
      <text:p text:style-name="P145">*gniazdo bezpiecznika BNU<text:tab/><text:tab/><text:s/>- <text:s/>……….zł/netto <text:s text:c="6"/>VAT…….% <text:s text:c="15"/>…….zł/brutto</text:p>
      <text:p text:style-name="P146">*izolator N80<text:tab/><text:tab/><text:tab/><text:tab/><text:s/>- <text:s/>……….zł/netto<text:tab/><text:s/>VAT…….% <text:s text:c="15"/>…….zł/brutto</text:p>
      <text:p text:style-name="P147">*oprawa do żarówki<text:tab/><text:tab/><text:tab/><text:s/>- <text:s/>……….zł/netto<text:tab/><text:s/>VAT…….%<text:tab/><text:tab/><text:s/>…….zł/brutto</text:p>
      <text:p text:style-name="P148">*oprawa OUSe 100W<text:tab/><text:tab/><text:tab/><text:s/>- <text:s/>……….zł/netto <text:s text:c="7"/>VAT……% <text:s text:c="15"/>…….zł/brutto</text:p>
      <text:p text:style-name="P149">*tuleje łączeniowe<text:tab/><text:tab/><text:tab/><text:s/>- <text:s/>……….zł/netto<text:tab/><text:s text:c="2"/>VAT……%<text:tab/><text:tab/><text:s/>…….zł/brutto</text:p>
      <text:p text:style-name="P150">*słup ŻN 10m<text:tab/><text:tab/><text:tab/><text:tab/><text:s/>-<text:s text:c="2"/>……….zł/netto <text:s text:c="7"/>VAT……%<text:tab/><text:tab/><text:s/>…….zł/brutto</text:p>
      <text:p text:style-name="Standard">*słup ŻN 8m<text:tab/><text:tab/><text:tab/><text:tab/><text:s/>- <text:s/>……….zł/netto <text:s text:c="7"/>VAT……%<text:tab/><text:tab/><text:s/>…….zł/brutto</text:p>
      <text:p text:style-name="Standard">*słup metalowy 10m<text:tab/><text:tab/><text:tab/><text:s/>- <text:s/>……….zł/netto <text:s text:c="7"/>VAT……%<text:tab/><text:tab/><text:s/>…….zł/brutto</text:p>
      <text:p text:style-name="Standard">*słup metalowy 8m<text:tab/><text:tab/><text:tab/><text:s/>- <text:s/>……….zł/netto <text:s text:c="7"/>VAT……%<text:tab/><text:tab/><text:s/>…….zł/brutto</text:p>
      <text:p text:style-name="Standard">*słup parkowy 6m<text:tab/><text:tab/><text:tab/><text:s/>- <text:s/>……….zł/netto <text:s text:c="7"/>VAT……%<text:tab/><text:tab/><text:s/>…….zł/brutto</text:p>
      <text:p text:style-name="Standard">*słup parkowy 4m<text:tab/><text:tab/><text:tab/><text:s/>- <text:s/>……….zł/netto <text:s text:c="7"/>VAT……%<text:tab/><text:tab/><text:s/>…….zł/brutto</text:p>
      <text:p text:style-name="Standard">*słup wirowany 10m<text:tab/><text:tab/><text:tab/><text:s/>- <text:s/>……….zł/netto <text:s text:c="7"/>VAT……%<text:tab/><text:tab/><text:s/>…….zł/brutto</text:p>
      <text:p text:style-name="Standard">*słup wirowany 8m<text:tab/><text:tab/><text:tab/><text:s/>- <text:s/>……….zł/netto <text:s text:c="7"/>VAT……%<text:tab/><text:tab/><text:s/>…….zł/brutto</text:p>
      <text:p text:style-name="Standard">*zacisk prądowy izolowany<text:tab/><text:tab/><text:s/>- <text:s/>……….zł/netto <text:s text:c="7"/>VAT……%<text:tab/><text:tab/><text:s/>…….zł/brutto</text:p>
      <text:p text:style-name="P151">*bezpiecznik BNU<text:tab/><text:tab/><text:tab/><text:s/>- <text:s/>……….zł/netto<text:tab/><text:s text:c="2"/>VAT……%<text:tab/><text:tab/><text:s/>…….zł/brutto</text:p>
      <text:p text:style-name="P152">*przewód YDY 3x25<text:tab/><text:tab/><text:tab/><text:s/>- <text:s/>……….zł/netto<text:tab/><text:s text:c="2"/>VAT……%<text:tab/><text:tab/><text:s/>…….zł/brutto</text:p>
      <text:p text:style-name="P153">*przewód AsXSn 2x25<text:tab/><text:tab/><text:s/>- <text:s/>……….zł/netto<text:tab/><text:s text:c="2"/>VAT……%<text:tab/><text:tab/><text:s/>…….zł/brutto</text:p>
      <text:p text:style-name="P154">*statecznik<text:tab/><text:tab/><text:tab/><text:tab/><text:s/>-<text:s/>………..zł/netto<text:tab/><text:s text:c="2"/>VAT……%<text:tab/><text:tab/><text:s/>…….zł/brutto</text:p>
      <text:p text:style-name="P155">*kondensator<text:tab/><text:tab/><text:tab/><text:tab/><text:s/>- ………..zł/netto<text:tab/><text:s text:c="2"/>VAT……%<text:tab/><text:tab/><text:s/>…….zł/brutto</text:p>
      <text:soft-page-break/>
      <text:p text:style-name="P156">*szafka oświetlenia ulicznego<text:tab/><text:s/>- ………..zł/netto<text:tab/><text:s text:c="2"/>VAT……%<text:tab/><text:tab/><text:s/>…….zł/brutto</text:p>
      <text:p text:style-name="P157">*stycznik<text:tab/><text:tab/><text:tab/><text:tab/><text:s/>- ………..zł/netto <text:s text:c="8"/>VAT……% <text:s text:c="14"/>…….zł/brutto</text:p>
      <text:p text:style-name="P158">Przy wystąpieniu innych materiałów do faktury należy dołączyć kserokopię faktury zakupu materiału.</text:p>
      <text:p text:style-name="P159"/>
      <text:p text:style-name="P160"/>
      <text:p text:style-name="P161"><text:span text:style-name="T162">3. O</text:span>świadczam, że zapoznałem się z opisem przedmiotu zamówienia i nie wnoszę do niego zastrzeżeń.</text:p>
      <text:p text:style-name="P163"/>
      <text:p text:style-name="P164"><text:span text:style-name="T165">4. P</text:span>łatność faktury<text:s/>w ciągu <text:s/><text:span text:style-name="T166">14</text:span><text:s text:c="2"/><text:span text:style-name="T167">dni<text:s/></text:span>od jej otrzymania.</text:p>
      <text:p text:style-name="P168"/>
      <text:p text:style-name="P169"><text:span text:style-name="T170">5. O</text:span>świadczam, że posiadam <text:s/>wymagane uprawnienia do wykonywania określonej działalności, spełniam wymagane warunki określone w zapytaniu ofertowym.</text:p>
      <text:p text:style-name="P171"/>
      <text:p text:style-name="P172"><text:span text:style-name="T173">6.<text:s/></text:span><text:span text:style-name="T174">Jako wykonanie przedmiotu zamówienia należy rozumieć wykonanie zamó</text:span><text:span text:style-name="T175">wienia w zakresie określonym w<text:s/></text:span><text:span text:style-name="T176">zapytaniu ofertowym</text:span><text:span text:style-name="T177">, opisie przedmiotu zamówienia.</text:span></text:p>
      <text:p text:style-name="P178"/>
      <text:p text:style-name="P179"><text:span text:style-name="T180">7. O</text:span>świadczam, że będący integralną częścią zapytania ofertowego wzór umowy akceptuję i zobowiązuję się w przypadku wybrania mojej oferty do zawarcia umowy w miejscu i terminie wyznaczonym przez Zamawiającego.</text:p>
      <text:p text:style-name="P181"/>
      <text:p text:style-name="P182"><text:span text:style-name="T183">8. O</text:span>świadczam, że spełniam wszystkie warunki określone w art.22 ust.1 pkt.1-4 i nie podlegam wykluczeniu <text:s/>z art. 24 ust.1 <text:s/>ustawy z dnia 29 stycznia 2004r. Prawo zamówień publicznych /<text:span text:style-name="T184">tekst jednolity Dz. U. z 2013 roku</text:span><text:span text:style-name="T185">, poz. 907, z późn. zm./</text:span></text:p>
      <text:p text:style-name="P186"/>
      <text:p text:style-name="P187"><text:span text:style-name="T188">9. Zobowi</text:span><text:span text:style-name="T189">ązuję się wykonać zamówienie w <text:s/>z należytą starannością.</text:span></text:p>
      <text:p text:style-name="P190"/>
      <text:p text:style-name="P191">10. Zobowiązuję się do zabezpieczenia ciągłości połączenia z Zamawiającym w zakresie<text:s/></text:p>
      <text:p text:style-name="P192"><text:s text:c="6"/>powiadamiania mnie /Nas/ - faks, e-mail, telefon stacjonarny i<text:s/>komórkowy o zgłoszonych<text:s/></text:p>
      <text:p text:style-name="P193"><text:s text:c="6"/>awariach, uszkodzeniach, zleconej konserwacji, naprawie – całodobowo.</text:p>
      <text:p text:style-name="P194"/>
      <text:p text:style-name="P195"/>
      <text:p text:style-name="P196"><text:span text:style-name="T197">10.Za</text:span><text:span text:style-name="T198">łącznikami do oferty są następujące dokumenty:</text:span></text:p>
      <text:p text:style-name="P199"/>
      <text:p text:style-name="P200">1/ ...................................................................</text:p>
      <text:p text:style-name="P201">2/<text:s/>...................................................................</text:p>
      <text:p text:style-name="P202">3/ ...................................................................</text:p>
      <text:p text:style-name="P203"/>
      <text:p text:style-name="P204"><text:span text:style-name="T205">……...........................................................</text:span><text:span text:style-name="T206"><text:tab/>…….……..……………………………………………</text:span></text:p>
      <text:p text:style-name="P207"><text:span text:style-name="T208"><text:s text:c="9"/></text:span><text:span text:style-name="T209">(miejscowość i data)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11"/>(podpis, pieczątka imienna osoby upoważnionej</text:span></text:p>
      <text:p text:style-name="P215">do składania oświadczeń woli w imieniu Wykonawcy)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Za</text:span><text:span text:style-name="T234">łącznik Nr 2 do zapytania ofertowego</text:span></text:p>
      <text:p text:style-name="P235"/>
      <text:p text:style-name="P236"/>
      <text:p text:style-name="P237"/>
      <text:p text:style-name="P238">Opis przedmiotu zamówienia</text:p>
      <text:p text:style-name="P239"/>
      <text:p text:style-name="P240"><text:span text:style-name="T241">zadania</text:span><text:span text:style-name="T242"><text:s/>pod nazw</text:span><text:span text:style-name="T243">ą: „Konserwacja oświetlania drogowego na<text:s/></text:span><text:span text:style-name="T244">t</text:span><text:span text:style-name="T245">erenie Gminy Grajewo w roku 2017</text:span><text:span text:style-name="T246">”.</text:span></text:p>
      <text:p text:style-name="P247"/>
      <text:p text:style-name="P248"/>
      <text:p text:style-name="P249">1. Konserwacja oświetlenia drogowego dotyczy:</text:p>
      <text:p text:style-name="P250">- opraw oświetleniowych z wysięgnikami, źródłami światła oraz ochroną od porażeń, uziemienia<text:s/></text:p>
      <text:p text:style-name="P251"><text:s text:c="3"/>ochronne,</text:p>
      <text:p text:style-name="P252">- bezpieczników zabezpieczających oprawy oraz obwody oświetlania<text:s/>drogowego, <text:s text:c="57"/></text:p>
      <text:p text:style-name="P253">- przewodów oświetlenia drogowego powiększonego w istniejących liniach napowietrznych oraz<text:s/></text:p>
      <text:p text:style-name="P254"><text:s text:c="2"/>obwodów napowietrznych i kablowych oświetlenia wydzielonego,</text:p>
      <text:p text:style-name="P255">- aparatury załączonej i sterującej oświetleniem drogowym,</text:p>
      <text:p text:style-name="P256">- oświetleniowych linii kablowych zasilających i rozdzielczych,</text:p>
      <text:p text:style-name="P257">- szaf kablowych i pomiarowo – rozdzielczych oświetlenia drogowego oraz pomiarowo<text:s/></text:p>
      <text:p text:style-name="P258"><text:s text:c="2"/>sterujących <text:s/>oświetleniem,</text:p>
      <text:p text:style-name="P259">- słupów oświetleniowych (betonowych i metalowych) w<text:s/>oświetleniu drogowym wraz <text:s/>z wnękami<text:s/></text:p>
      <text:p text:style-name="P260"><text:s text:c="2"/>bezpiecznikowymi oraz zamknięcia tych wnęk,</text:p>
      <text:p text:style-name="P261">- wymiana uszkodzonych słupów.</text:p>
      <text:p text:style-name="P262"/>
      <text:p text:style-name="P263">2 Zakres prac konserwacyjnych to:</text:p>
      <text:p text:style-name="P264">- w trakcie wymiany źródeł światła przejrzeć złącza kablowe w latarniach oświetleniowych,</text:p>
      <text:p text:style-name="P265">- wymiana bezpieczników,</text:p>
      <text:p text:style-name="P266">- wymiana uszkodzonych kloszy, odbłyśników,</text:p>
      <text:p text:style-name="P267">- wymiana i naprawa elementów opraw,</text:p>
      <text:p text:style-name="P268">- wymiana uszkodzonych źródeł światła,</text:p>
      <text:p text:style-name="P269">- regulacja położenia źródeł światła względem kloszy i odbłyśników,</text:p>
      <text:p text:style-name="P270">- regulacja konstrukcji wsporczych, słupów oświetlenia drogowego, wysięgników,</text:p>
      <text:p text:style-name="P271">- regulacja zwisów przewodów oświetlenia ulicznego,</text:p>
      <text:p text:style-name="P272">- prostowanie słupów oświetlenia ulicznego,</text:p>
      <text:p text:style-name="P273">- uzupełnianie i <text:s/>zamknięć skrzynek , wnęk itp.,</text:p>
      <text:p text:style-name="P274">- wycinka gałęzi zasłaniających oprawy oświetleniowe i wchodzące w linie napowietrzne</text:p>
      <text:p text:style-name="P275">- lokalizacja i naprawa uszkodzonych kabli <text:s/>zasilających obwody oświetlenia,</text:p>
      <text:p text:style-name="P276">- wymiana uszkodzonych zasileń punktów sterowania oświetleniem ulicznym podwieszonym pod<text:s/></text:p>
      <text:p text:style-name="P277"><text:s text:c="2"/>liniami napowietrznymi nn.,</text:p>
      <text:p text:style-name="P278">- inne prace związane z prawidłowym działaniem oświetlenia,</text:p>
      <text:p text:style-name="P279">- usuwanie zwarć na liniach napowietrznych nn.,</text:p>
      <text:p text:style-name="P280">- naprawę zerwanych lub uszkodzonych w tym przez osoby trzecie przewodów oświetlenia ulicznego<text:s/></text:p>
      <text:p text:style-name="P281"><text:s text:c="2"/>w sieci podwieszanej,</text:p>
      <text:p text:style-name="P282">- zabezpieczenie urządzeń uszkodzonych <text:s/>w tym przez osoby trzecie <text:s/>np. <text:s/>w <text:s/>wyniku kolizji<text:s/></text:p>
      <text:p text:style-name="P283"><text:s text:c="2"/>drogowych,</text:p>
      <text:p text:style-name="P284">- <text:s/>kontrole sprawności oświetlenia na terenie gminy,</text:p>
      <text:p text:style-name="P285">- inne prace nie wyszczególnione a mieszczące się w zakresie prac związane z oświetleniem<text:s/></text:p>
      <text:p text:style-name="P286"><text:s text:c="2"/>drogowym</text:p>
      <text:p text:style-name="P287">Materiały użyte powinny odpowiadać co do jakości wymogom wyrobów dopuszczonym do obrotu<text:s/>i stosowania w urządzeniach elektroenergetycznych, <text:s/>posiadać wymagane atesty i certyfikaty.</text:p>
      <text:p text:style-name="P288"/>
      <text:p text:style-name="P289"/>
      <text:p text:style-name="P290"/>
      <text:p text:style-name="P291">Załącznik Nr 3 do zaproszenia</text:p>
      <text:p text:style-name="P292"/>
      <text:p text:style-name="P293">UMOWA</text:p>
      <text:p text:style-name="P294"><text:span text:style-name="T295">(niniejszy wzór umowy b</text:span><text:span text:style-name="T296">ędzie wykorzystany do zawarcia umowy z wybranym wykonawcą<text:s/></text:span><text:span text:style-name="T297">i mo</text:span><text:span text:style-name="T298">że być edytowany i dostosowany do potrz</text:span><text:span text:style-name="T299">eb stron w zakresie wynikającym z warunków postępowania o zamówienie publiczne oraz złożonej oferty)</text:span></text:p>
      <text:p text:style-name="P300"/>
      <text:p text:style-name="P301"><text:span text:style-name="T302">zawarta w dniu ……..2017</text:span><text:span text:style-name="T303"><text:s/>roku w Grajewie</text:span>, pomiędzy:</text:p>
      <text:p text:style-name="P304">………………………………………………………………………………………………………..</text:p>
      <text:p text:style-name="P305"><text:span text:style-name="T306">zwanym dalej ZAMAWIAJ</text:span>ĄCYM, reprezentowanym przez:</text:p>
      <text:p text:style-name="P307">……………………………………………….</text:p>
      <text:p text:style-name="P308">a ……………………………., NIP……………., REGON ………………..</text:p>
      <text:p text:style-name="P309"><text:span text:style-name="T310">zwanej w dalszej cz</text:span>ęści umowy WYKONAWCĄ</text:p>
      <text:p text:style-name="P311"><text:span text:style-name="T312">zosta</text:span>ła zawarta umowa w<text:span text:style-name="T313"><text:s/></text:span><text:span text:style-name="T314">wyniku postępowania o udzielenie zamówienia publicznego art. 4 pkt. 8 ustawy Prawo Zamówień Publicznych (Dz. U. z 2014r. poz. 1232 <text:s/>z późn. z</text:span><text:span text:style-name="T315">m.)</text:span><text:s/>o następującej treści:</text:p>
      <text:p text:style-name="P316"/>
      <text:p text:style-name="P317">§ 1</text:p>
      <text:p text:style-name="P318">PRZEDMIOT UMOWY<text:tab/></text:p>
      <text:p text:style-name="P319">1. Umowa niniejsza zostaje zawarta po przeprowadzeniu zapytania ofertowego, w wyniku którego<text:s/></text:p>
      <text:p text:style-name="P320"><text:span text:style-name="T321"><text:s text:c="4"/>oferta<text:s/></text:span><text:span text:style-name="T322">Wykonawcy</text:span><text:span text:style-name="T323"><text:s/>zosta</text:span>ła wybrana jako najkorzystniejsza.</text:p>
      <text:p text:style-name="P324"><text:span text:style-name="T325">2. Przedmiotem umowy<text:s/></text:span><text:span text:style-name="T326">jest</text:span><text:span text:style-name="T327"><text:s/>„Konserwacja oświetlenia<text:s/></text:span><text:span text:style-name="T328">drogowego na terenie Gminy Grajewo<text:s/></text:span></text:p>
      <text:p text:style-name="P329"><text:span text:style-name="T330"><text:s text:c="5"/>w roku 2017</text:span><text:span text:style-name="T331">”.</text:span></text:p>
      <text:p text:style-name="P332">3. Szczegółowy zakres usług niezbędnych do wykonania w ramach niniejszego zamówienia stanowi<text:s/></text:p>
      <text:p text:style-name="P333"><text:s text:c="4"/>opis przedmiotu zamówienia będący załącznikiem Nr 2 do niniejszej umowy.</text:p>
      <text:p text:style-name="P334">4. Zlecenia dokonania<text:s/>usunięcia awarii (np. nie świecące się odcinki oświetlenia drogowego,<text:s/></text:p>
      <text:p text:style-name="P335"><text:s text:c="4"/>zabezpieczenie urządzeń uszkodzonych <text:s/>w tym przez osoby trzecie <text:s/>np. <text:s/>w <text:s/>wyniku kolizji<text:s/></text:p>
      <text:p text:style-name="P336"><text:s text:c="4"/>drogowych), czy też w ramach konserwacji wymianę źródła światła w jednej z miejscowości<text:s/>na<text:s/></text:p>
      <text:p text:style-name="P337"><text:s text:c="4"/>terenie Gminy Grajewo będzie przekazywane przez Zamawiającego drogą telefoniczną, faksową,<text:s/></text:p>
      <text:p text:style-name="P338"><text:s text:c="4"/>e-mailową.</text:p>
      <text:p text:style-name="P339">5. Usuwanie awarii punktów oświetlenia drogowego, odbywać się ma niezwłocznie przez<text:s/></text:p>
      <text:p text:style-name="P340"><text:s text:c="4"/>Wykonawcę po jej zgłoszeniu, maksymalnie w ciągu 24<text:s/>godzin od zgłoszenia.<text:s/></text:p>
      <text:p text:style-name="P341">6. Wykonanie usługi w ramach konserwacji oświetlenia drogowego musi nastąpić w ciągu 48<text:s/></text:p>
      <text:p text:style-name="P342"><text:s text:c="4"/>godzin.<text:s/></text:p>
      <text:p text:style-name="P343">7. Wykonawca zobowiązuję się do zabezpieczenia ciągłości połączenia z Zamawiającym w zakresie<text:s/></text:p>
      <text:p text:style-name="P344"><text:s text:c="4"/>powiadamiania go - faks, e-mail,<text:s/>telefon stacjonarny i komórkowy o zgłoszonych awariach,<text:s/></text:p>
      <text:p text:style-name="P345"><text:s text:c="4"/>uszkodzeniach, zleconej konserwacji, naprawie – całodobowo, a także zobowiązuje się do<text:s/></text:p>
      <text:p text:style-name="P346"><text:s text:c="4"/>utrzymania sprawności technicznej sprzętu specjalistycznego (podnośniki samochodowe<text:s/></text:p>
      <text:p text:style-name="P347"><text:s text:c="4"/>dopuszczone do pracy pod napięciem) umożliwiające natychmiastową reakcję na zgłoszenie o<text:s/></text:p>
      <text:p text:style-name="P348"><text:s text:c="4"/>usterkach i awariach.</text:p>
      <text:p text:style-name="P349">8. Wykonawca przyjmuje na siebie obowiązek utylizacji uszkodzonych źródeł światła.</text:p>
      <text:p text:style-name="P350">9. W trakcie wykonywania konserwacji Zamawiający ma prawo zgłosić ustnie, telefonicznie,<text:s/></text:p>
      <text:p text:style-name="P351"><text:s text:c="4"/>faksem, drogą elektroniczną usunięcia innych nieprawidłowości nie objętym wcześniejszym<text:s/></text:p>
      <text:p text:style-name="P352"><text:s text:c="4"/>zleceniem z ich wykonaniem w ciągu tego samego dnia roboczego lub w dniu następnym.</text:p>
      <text:p text:style-name="P353">10.Odbiory robót odbywać się będą w trakcie wykonywania<text:s/>zleceń, potwierdzone przez sołtysa</text:p>
      <text:p text:style-name="P354"><text:s text:c="5"/>danego sołectwa lub pracownika Urzędu Gminy Grajewo.</text:p>
      <text:p text:style-name="P355">11.W przypadkach wymiany źródeł światła i ich ponownemu uszkodzeniu w okresie 12 miesięcy od<text:s/></text:p>
      <text:p text:style-name="P356"><text:s text:c="5"/>wymiany, Wykonawca zobowiązany będzie do ich uzupełnienia bez ponoszenia kosztów ze<text:s/></text:p>
      <text:p text:style-name="P357"><text:s text:c="5"/>strony Zamawiającego.</text:p>
      <text:p text:style-name="P358"/>
      <text:p text:style-name="P359"/>
      <text:p text:style-name="P360"/>
      <text:soft-page-break/>
      <text:p text:style-name="P361">§ 2</text:p>
      <text:p text:style-name="P362">1.Należność za wykonanie konserwacji oświetlenia drogowego rozliczana będzie każdorazowo po<text:s/></text:p>
      <text:p text:style-name="P363"><text:s text:c="3"/>jej wykonaniu wg zasady:</text:p>
      <text:p text:style-name="P364"><text:s text:c="3"/>- faktura ma wyszczególniać materiał jaki został wbudowany w miejscu<text:s/>zużytego, pracę sprzętu,</text:p>
      <text:p text:style-name="P365"><text:s text:c="5"/>pracę elektromontera z podaniem jednostki miary, jej ilości, cenę jedn. bez podatku, wartość bez</text:p>
      <text:p text:style-name="P366"><text:s text:c="5"/>podatku, stawkę VAT, podatek VAT, wartość z podatkiem.</text:p>
      <text:p text:style-name="P367">2. Zamawiający zapłaci wynagrodzenie za wykonanie usługi, przelewem na rachunek bankowy<text:s/></text:p>
      <text:p text:style-name="P368"><text:s text:c="4"/>Wykonawcy wskazany rachunkiem/fakturą, w terminie<text:s/>do 14 dni od daty otrzymania przez</text:p>
      <text:p text:style-name="P369"><text:s text:c="5"/>Zamawiającego, prawidłowo wystawionego/ej i wyliczonego rachunku / faktury VAT .</text:p>
      <text:p text:style-name="P370"/>
      <text:p text:style-name="P371">§ 3</text:p>
      <text:p text:style-name="P372">Umowa zostaje zawarta na okres realizacji przedmiotu umowy tj.: od daty jej podpisania do dnia 31.12.2017r.</text:p>
      <text:p text:style-name="P373">§ 4</text:p>
      <text:p text:style-name="P374"/>
      <text:p text:style-name="P375">1. Wykonawca<text:s/>zapłaci Zamawiającemu karę umowną:</text:p>
      <text:list text:style-name="WW8Num14">
        <text:list-item text:start-value="1">
          <text:p text:style-name="P376"><text:span text:style-name="T377">za odstąpienie od umowy lub wypowiedzenie przez Zamawiającego z przyczyn, za które odpowiedzialność ponosi Wykonawca - w wysokości<text:s/></text:span><text:span text:style-name="T378">10</text:span><text:span text:style-name="T379"> 000,00zł brutto (słownie: dziesięć tysięcy złotych);</text:span></text:p>
        </text:list-item>
        <text:list-item>
          <text:p text:style-name="P380">w przypadku nie przystąpienia Wykonawcy do usunięcia awarii lub też konserwacji oświetlenia drogowego w terminie określonym w § 1 ust.5 i 6, Zamawiający ma prawo naliczyć karę <text:s/>za zwłokę w wysokości 300,00zł za każdy dzień zwłoki.</text:p>
        </text:list-item>
      </text:list>
      <text:p text:style-name="P381">2. Podstawą do naliczenia kary umownej określonej w <text:s/>§ <text:s/>4 ust.1b stanowić będzie notatka urzędowa <text:s/></text:p>
      <text:p text:style-name="P382"><text:s text:c="4"/>sporządzona przez Przedstawiciela Zamawiającego po uprzednim zawiadomieniu Wykonawcy.</text:p>
      <text:p text:style-name="P383">3. Zamawiający płaci kary umowne <text:s/>w wysokości <text:s/>10 000,00 zł brutto <text:s/>za odstąpienie od umowy <text:s/>z<text:s/></text:p>
      <text:p text:style-name="P384"><text:s text:c="4"/>przyczyn <text:s/>lezących <text:s/>po stronie Zamawiającego <text:s/>z wyłączeniem <text:s/>sytuacji <text:s/>określonych <text:s/>w atr. <text:s/>145<text:s/></text:p>
      <text:p text:style-name="P385"><text:s text:c="4"/>ustawy Pzp i <text:s/>§ 6 ust. 1.</text:p>
      <text:p text:style-name="P386">4. Strony umowy mają prawo dochodzić odszkodowania na zasadach Kodeksu cywilnego.</text:p>
      <text:p text:style-name="P387"/>
      <text:p text:style-name="P388">§ 5</text:p>
      <text:p text:style-name="P389">Odstąpienie od umowy</text:p>
      <text:list text:style-name="WW8Num16">
        <text:list-item text:start-value="1">
          <text:p text:style-name="P390"><text:span text:style-name="T391">W razie zaistnienia istotnej zmiany<text:s/></text:span><text:span text:style-name="T392">okoliczności powodującej, że wykonanie umowy <text:s text:c="20"/>nie leży w interesie publicznym, czego nie można było przewidzieć w chwili zawarcia umowy, <text:s/>Zamawiający może odstąpić od umowy w terminie<text:s/></text:span><text:span text:style-name="T393">14 dni od powzięcia informacji o tych okolicznościach</text:span><text:span text:style-name="T394">.</text:span></text:p>
        </text:list-item>
        <text:list-item>
          <text:p text:style-name="P395">Odstąpienie od umowy wymaga formy pisemnej.</text:p>
        </text:list-item>
        <text:list-item>
          <text:p text:style-name="P396">Zamawiający może odstąpić od umowy również w następujących przypadkach:</text:p>
        </text:list-item>
      </text:list>
      <text:list text:style-name="LFO17" text:continue-numbering="true">
        <text:list-item>
          <text:p text:style-name="P397">w razie nienależytego wykonywania przedmiotu umowy przez Wykonawcę,</text:p>
        </text:list-item>
        <text:list-item>
          <text:p text:style-name="P398">zostanie ogłoszona upadłość Wykonawcy,</text:p>
        </text:list-item>
        <text:list-item>
          <text:p text:style-name="P399">zostanie wydany nakaz zajęcia majątku Wykonawcy, w zakresie uniemożliwiającym wykonywanie przedmiotu niniejszej umowy,</text:p>
        </text:list-item>
        <text:list-item>
          <text:p text:style-name="P400">w przypadku przeniesienia wierzytelności wynikającej z umowy na rzecz osoby trzeciej bez pisemnej zgody zamawiającego,</text:p>
        </text:list-item>
      </text:list>
      <text:p text:style-name="P401">– w terminie 14 dni od dnia powzięcia informacji<text:s/>o określonym powyżej zdarzeniu.</text:p>
      <text:p text:style-name="P402"/>
      <text:p text:style-name="P403">§ 6</text:p>
      <text:p text:style-name="P404">Postanowienia końcowe</text:p>
      <text:list text:style-name="WW8Num18">
        <text:list-item text:start-value="1">
          <text:p text:style-name="P405">Zmiany postanowień niniejszej umowy wymagają formy pisemnej pod rygorem nieważności.</text:p>
        </text:list-item>
      </text:list>
      <text:p text:style-name="P406"><text:s text:c="4"/>W sprawach nieuregulowanych niniejszą umową mają zastosowanie przepisy ustaw:</text:p>
      <text:list text:style-name="WW8Num6" text:continue-numbering="true">
        <text:list-item>
          <text:p text:style-name="P407">Kodeks cywilny;</text:p>
        </text:list-item>
        <text:list-item>
          <text:p text:style-name="P408">Inne przepisy<text:s/>właściwe ze względu na przedmiot umowy;</text:p>
        </text:list-item>
      </text:list>
      <text:p text:style-name="P409">z obowiązującymi przepisami wykonawczymi.</text:p>
      <text:soft-page-break/>
      <text:list text:style-name="WW8Num18" text:continue-numbering="true">
        <text:list-item>
          <text:p text:style-name="P410">W przypadku zaistnienia jakichkolwiek sporów będą one rozstrzygane przez sąd powszechny właściwy dla zamawiającego.</text:p>
        </text:list-item>
        <text:list-item>
          <text:p text:style-name="P411">Umowa została sporządzona w trzech jednobrzmiących<text:s/>egzemplarzach:</text:p>
        </text:list-item>
      </text:list>
      <text:list text:style-name="LFO19" text:continue-numbering="true">
        <text:list-item>
          <text:p text:style-name="P412">1 dla Wykonawcy,</text:p>
        </text:list-item>
        <text:list-item>
          <text:p text:style-name="P413">2 dla Zamawiającego</text:p>
        </text:list-item>
      </text:list>
      <text:p text:style-name="P414"/>
      <text:p text:style-name="P415"/>
      <text:p text:style-name="P416"/>
      <text:p text:style-name="P417">§ 7</text:p>
      <text:p text:style-name="P418">Załączniki do umowy</text:p>
      <text:p text:style-name="P419"/>
      <text:p text:style-name="P420">Integralną częścią umowy jest:</text:p>
      <text:p text:style-name="Standard"><text:span text:style-name="T421">–<text:s/></text:span><text:span text:style-name="T422">Załącznik Nr 1 - oferta Wykonawcy,</text:span></text:p>
      <text:p text:style-name="Standard"><text:span text:style-name="T423">–<text:s/></text:span><text:span text:style-name="T424">Załącznik Nr 2 - opis przedmiotu zamówienia,</text:span></text:p>
      <text:p text:style-name="P425"/>
      <text:p text:style-name="P426"/>
      <text:p text:style-name="P427"/>
      <text:p text:style-name="P428"/>
      <text:p text:style-name="P429"><text:span text:style-name="T430">ZAMAWIAJĄCY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Bezodstępów1" style:display-name="Bez odstępów1" style:family="paragraph">
      <style:text-properties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 fo:font-weight="bold" style:font-weight-asian="bold" style:font-weight-complex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Arial"/>
    </style:style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4z0" style:display-name="WW8Num14z0" style:family="text">
      <style:text-properties style:font-name-complex="Arial"/>
    </style:style>
    <style:style style:name="WW8Num15z0" style:display-name="WW8Num15z0" style:family="text"/>
    <style:style style:name="WW8Num16z0" style:display-name="WW8Num16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6z0" style:display-name="WW8Num6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9z0" style:display-name="WW8Num9z0" style:family="text">
      <style:text-properties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8Num11" style:display-name="WW8Num11">
      <text:list-level-style-number text:level="1" text:style-name="WW_CharLFO5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style:style style:name="WW_CharLFO6LVL3" style:family="text">
      <style:text-properties style:font-name="Arial" style:font-name-complex="Arial"/>
    </style:style>
    <style:style style:name="WW_CharLFO6LVL4" style:family="text">
      <style:text-properties style:font-name="Arial" style:font-name-complex="Arial"/>
    </style:style>
    <style:style style:name="WW_CharLFO6LVL5" style:family="text">
      <style:text-properties style:font-name="Arial" style:font-name-complex="Arial"/>
    </style:style>
    <style:style style:name="WW_CharLFO6LVL6" style:family="text">
      <style:text-properties style:font-name="Arial" style:font-name-complex="Arial"/>
    </style:style>
    <style:style style:name="WW_CharLFO6LVL7" style:family="text">
      <style:text-properties style:font-name="Arial" style:font-name-complex="Arial"/>
    </style:style>
    <style:style style:name="WW_CharLFO6LVL8" style:family="text">
      <style:text-properties style:font-name="Arial" style:font-name-complex="Arial"/>
    </style:style>
    <style:style style:name="WW_CharLFO6LVL9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14" style:display-name="WW8Num14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/>
    </style:style>
    <text:list-style style:name="WW8Num5" style:display-name="WW8Num5">
      <text:list-level-style-bullet text:level="1" text:style-name="WW_CharLFO1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lawski</meta:initial-creator>
    <dc:creator>Mirosław Lasota</dc:creator>
    <meta:creation-date>2017-01-09T08:13:00Z</meta:creation-date>
    <dc:date>2017-01-09T08:13:00Z</dc:date>
    <meta:print-date>2017-01-09T08:10:00Z</meta:print-date>
    <meta:template xlink:href="Normal" xlink:type="simple"/>
    <meta:editing-cycles>2</meta:editing-cycles>
    <meta:editing-duration>PT60S</meta:editing-duration>
    <meta:document-statistic meta:page-count="8" meta:paragraph-count="34" meta:word-count="2460" meta:character-count="17187" meta:row-count="123" meta:non-whitespace-character-count="14761"/>
  </office:meta>
</office:document-meta>
</file>